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Ubuntu Condensed" fo:font-size="11.5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type="none" style:font-name="Ubuntu Condensed" fo:font-weight="bold" style:font-relief="none" style:text-overline-style="none" style:text-overline-color="font-color" style:text-emphasize="none" style:text-outline="false" fo:text-shadow="none" style:text-line-through-mode="continuous" fo:language="uk" fo:country="UA" style:language-complex="hi" style:country-complex="IN" style:font-name-asian="WenQuanYi Micro Hei" style:font-name-complex="Lohit Devanagari" style:font-size-asian="12pt" style:font-size-complex="12pt" style:font-weight-asian="bold" style:font-weight-complex="bold" style:text-underline-style="none" style:text-underline-color="font-color" fo:font-size="11.5pt" style:language-asian="zh" style:country-asian="CN"/>
    </style:style>
    <style:style style:name="T2" style:family="text">
      <style:text-properties style:text-line-through-type="none" style:font-name="Ubuntu Condensed" fo:font-weight="bold" style:font-relief="none" style:text-overline-style="none" style:text-overline-color="font-color" style:text-emphasize="none" style:text-outline="false" fo:text-shadow="none" style:text-line-through-mode="continuous" fo:language="uk" fo:country="UA" style:language-complex="hi" style:country-complex="IN" style:font-name-asian="WenQuanYi Micro Hei" style:font-name-complex="Lohit Devanagari" style:font-size-asian="12pt" style:font-size-complex="12pt" style:font-weight-asian="bold" style:font-weight-complex="bold" style:text-underline-style="none" style:text-underline-color="font-color" fo:font-size="11.5pt" style:language-asian="zh" style:country-asian="CN" style:font-style-asian="normal" fo:font-style="normal" style:font-style-complex="normal"/>
    </style:style>
    <style:style style:name="T3" style:family="text">
      <style:text-properties style:text-line-through-type="none" style:font-name="Ubuntu Condensed" fo:font-weight="bold" style:font-relief="none" style:text-overline-style="none" style:text-overline-color="font-color" style:text-emphasize="none" style:text-outline="false" fo:text-shadow="none" style:text-line-through-mode="continuous" fo:language="uk" fo:country="UA" style:language-complex="hi" style:country-complex="IN" style:font-name-asian="WenQuanYi Micro Hei" style:font-name-complex="Lohit Devanagari" style:font-size-asian="12pt" style:font-size-complex="12pt" style:font-weight-asian="bold" style:font-weight-complex="bold" style:text-underline-style="none" style:text-underline-color="font-color" fo:font-size="11.5pt" style:language-asian="zh" style:country-asian="CN" style:font-style-asian="normal" fo:font-style="normal" style:font-style-complex="normal" style:text-position="-33% 58%"/>
    </style:style>
    <style:style style:name="T4" style:family="text">
      <style:text-properties style:font-size-asian="12pt" style:font-size-complex="12pt" style:font-style-asian="normal" fo:font-style="normal" style:font-style-complex="normal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size-asian="12pt" style:font-size-complex="12pt" fo:font-style="normal" style:font-style-asian="normal" style:font-style-complex="normal"/>
    </style:style>
    <style:style style:name="T7" style:family="text">
      <style:text-properties style:font-size-asian="12pt" style:font-size-complex="12pt" style:font-style-asian="italic" fo:font-style="italic" style:font-style-complex="italic"/>
    </style:style>
    <style:style style:name="T8" style:family="text">
      <style:text-properties style:font-size-asian="12pt" style:font-size-complex="12pt" fo:font-style="normal" style:font-style-complex="normal" style:font-style-asian="normal"/>
    </style:style>
    <style:style style:name="T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-33% 58%" style:text-line-through-mode="continuous" fo:language="uk" fo:country="UA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Аркуш1" table:style-name="ta1">
        <table:shapes>
          <draw:frame draw:z-index="0" draw:style-name="gr1" draw:text-style-name="P1" svg:width="156.04mm" svg:height="109.73mm" svg:x="68.99mm" svg:y="14.28mm">
            <draw:object draw:notify-on-update-of-ranges="Аркуш1.A7:Аркуш1.A27 Аркуш1.B6:Аркуш1.B6 Аркуш1.B7:Аркуш1.B27 Аркуш1.C6:Аркуш1.C6 Аркуш1.C7:Аркуш1.C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<text:span text:style-name="T1">Логістичне зростання модельної популяції в часі ( </text:span><text:span text:style-name="T2">t ) залежно від її початкової чисельності (</text:span><text:span text:style-name="T3"> 0</text:span><text:span text:style-name="T4">N </text:span><text:span text:style-name="T5">), біотичного потенціалу ( </text:span><text:span text:style-name="T6">r</text:span><text:span text:style-name="T7"> </text:span><text:span text:style-name="T5">) і місткості середовища ( </text:span><text:span text:style-name="T8">K </text:span><text:span text:style-name="T5"> ). </text:span><text:span text:style-name="T6">N(immortal) </text:span><text:span text:style-name="T5">— зростання без врахування смертності; </text:span><text:span text:style-name="T6">N(mortal) </text:span><text:span text:style-name="T5">— з загибеллю особин на четвертому кроці моделі</text:span></text:p>
          </table:table-cell>
          <table:covered-table-cell table:number-columns-repeated="9"/>
        </table:table-row>
        <table:table-row table:style-name="ro2">
          <table:covered-table-cell table:style-name="Default"/>
          <table:covered-table-cell table:number-columns-repeated="9"/>
        </table:table-row>
        <table:table-row table:style-name="ro3">
          <table:table-cell table:style-name="ce2" office:value-type="string" calcext:value-type="string">
            <text:p><text:span text:style-name="T9">0</text:span>N=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r=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K=</text:p>
          </table:table-cell>
          <table:table-cell table:style-name="ce8" office:value-type="float" office:value="10000" calcext:value-type="float">
            <text:p>10000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N(immortal)</text:p>
          </table:table-cell>
          <table:table-cell table:style-name="ce5" office:value-type="string" calcext:value-type="string">
            <text:p>N(mortal)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3]" office:value-type="float" office:value="1000" calcext:value-type="float">
            <text:p>1000</text:p>
          </table:table-cell>
          <table:table-cell table:formula="of:=[.B3]"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7]+[.B7]*[.B$4]*([.B$5]-[.B7])/[.B$5]" office:value-type="float" office:value="1270" calcext:value-type="float">
            <text:p>1270</text:p>
          </table:table-cell>
          <table:table-cell table:formula="of:=[.C7]+[.C7]*[.B$4]*([.B$5]-[.C7])/[.B$5]" office:value-type="float" office:value="1270" calcext:value-type="float">
            <text:p>1270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8]+[.B8]*[.B$4]*([.B$5]-[.B8])/[.B$5]" office:value-type="float" office:value="1602.613" calcext:value-type="float">
            <text:p>1602,613</text:p>
          </table:table-cell>
          <table:table-cell table:formula="of:=[.C8]+[.C8]*[.B$4]*([.B$5]-[.C8])/[.B$5]" office:value-type="float" office:value="1602.613" calcext:value-type="float">
            <text:p>1602,61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9]+[.B9]*[.B$4]*([.B$5]-[.B9])/[.B$5]" office:value-type="float" office:value="2006.34584716693" calcext:value-type="float">
            <text:p>2006,34584716693</text:p>
          </table:table-cell>
          <table:table-cell table:formula="of:=[.C9]+[.C9]*[.B$4]*([.B$5]-[.C9])/[.B$5]-[.C7]" office:value-type="float" office:value="1006.34584716693" calcext:value-type="float">
            <text:p>1006,3458471669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10]+[.B10]*[.B$4]*([.B$5]-[.B10])/[.B$5]" office:value-type="float" office:value="2487.48689156369" calcext:value-type="float">
            <text:p>2487,48689156369</text:p>
          </table:table-cell>
          <table:table-cell table:formula="of:=[.C10]+[.C10]*[.B$4]*([.B$5]-[.C10])/[.B$5]-[.C7]*[.B$4]*([.B$5]-[.C7])/[.B$5]" office:value-type="float" office:value="1007.86764239371" calcext:value-type="float">
            <text:p>1007,86764239371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1]+[.B11]*[.B$4]*([.B$5]-[.B11])/[.B$5]" office:value-type="float" office:value="3048.10522796176" calcext:value-type="float">
            <text:p>3048,10522796176</text:p>
          </table:table-cell>
          <table:table-cell table:formula="of:=[.C11]+[.C11]*[.B$4]*([.B$5]-[.C11])/[.B$5]-[.C8]*[.B$4]*([.B$5]-[.C8])/[.B$5]" office:value-type="float" office:value="947.14101957429" calcext:value-type="float">
            <text:p>947,1410195742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2]+[.B12]*[.B$4]*([.B$5]-[.B12])/[.B$5]" office:value-type="float" office:value="3683.80843192845" calcext:value-type="float">
            <text:p>3683,80843192845</text:p>
          </table:table-cell>
          <table:table-cell table:formula="of:=[.C12]+[.C12]*[.B$4]*([.B$5]-[.C12])/[.B$5]-[.C9]*[.B$4]*([.B$5]-[.C9])/[.B$5]" office:value-type="float" office:value="800.63819495084" calcext:value-type="float">
            <text:p>800,6381949508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3]+[.B13]*[.B$4]*([.B$5]-[.B13])/[.B$5]" office:value-type="float" office:value="4381.83762461258" calcext:value-type="float">
            <text:p>4381,83762461258</text:p>
          </table:table-cell>
          <table:table-cell table:formula="of:=[.C13]+[.C13]*[.B$4]*([.B$5]-[.C13])/[.B$5]-[.C10]*[.B$4]*([.B$5]-[.C10])/[.B$5]" office:value-type="float" office:value="750.077212632892" calcext:value-type="float">
            <text:p>750,077212632892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4]+[.B14]*[.B$4]*([.B$5]-[.B14])/[.B$5]" office:value-type="float" office:value="5120.37388294224" calcext:value-type="float">
            <text:p>5120,37388294224</text:p>
          </table:table-cell>
          <table:table-cell table:formula="of:=[.C14]+[.C14]*[.B$4]*([.B$5]-[.C14])/[.B$5]-[.C11]*[.B$4]*([.B$5]-[.C11])/[.B$5]" office:value-type="float" office:value="686.335524494842" calcext:value-type="float">
            <text:p>686,33552449484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5]+[.B15]*[.B$4]*([.B$5]-[.B15])/[.B$5]" office:value-type="float" office:value="5869.9391867914" calcext:value-type="float">
            <text:p>5869,9391867914</text:p>
          </table:table-cell>
          <table:table-cell table:formula="of:=[.C15]+[.C15]*[.B$4]*([.B$5]-[.C15])/[.B$5]-[.C12]*[.B$4]*([.B$5]-[.C12])/[.B$5]" office:value-type="float" office:value="620.874465734306" calcext:value-type="float">
            <text:p>620,874465734306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6]+[.B16]*[.B$4]*([.B$5]-[.B16])/[.B$5]" office:value-type="float" office:value="6597.23536112994" calcext:value-type="float">
            <text:p>6597,23536112994</text:p>
          </table:table-cell>
          <table:table-cell table:formula="of:=[.C16]+[.C16]*[.B$4]*([.B$5]-[.C16])/[.B$5]-[.C13]*[.B$4]*([.B$5]-[.C13])/[.B$5]" office:value-type="float" office:value="574.611439479744" calcext:value-type="float">
            <text:p>574,611439479744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7]+[.B17]*[.B$4]*([.B$5]-[.B17])/[.B$5]" office:value-type="float" office:value="7270.70053716462" calcext:value-type="float">
            <text:p>7270,70053716462</text:p>
          </table:table-cell>
          <table:table-cell table:formula="of:=[.C17]+[.C17]*[.B$4]*([.B$5]-[.C17])/[.B$5]-[.C14]*[.B$4]*([.B$5]-[.C14])/[.B$5]" office:value-type="float" office:value="528.944833089704" calcext:value-type="float">
            <text:p>528,944833089704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8]+[.B18]*[.B$4]*([.B$5]-[.B18])/[.B$5]" office:value-type="float" office:value="7866.01810928023" calcext:value-type="float">
            <text:p>7866,01810928023</text:p>
          </table:table-cell>
          <table:table-cell table:formula="of:=[.C18]+[.C18]*[.B$4]*([.B$5]-[.C18])/[.B$5]-[.C15]*[.B$4]*([.B$5]-[.C15])/[.B$5]" office:value-type="float" office:value="487.465840140102" calcext:value-type="float">
            <text:p>487,46584014010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9]+[.B19]*[.B$4]*([.B$5]-[.B19])/[.B$5]" office:value-type="float" office:value="8369.59631519857" calcext:value-type="float">
            <text:p>8369,59631519857</text:p>
          </table:table-cell>
          <table:table-cell table:formula="of:=[.C19]+[.C19]*[.B$4]*([.B$5]-[.C19])/[.B$5]-[.C16]*[.B$4]*([.B$5]-[.C16])/[.B$5]" office:value-type="float" office:value="451.879117168762" calcext:value-type="float">
            <text:p>451,879117168762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20]+[.B20]*[.B$4]*([.B$5]-[.B20])/[.B$5]" office:value-type="float" office:value="8778.97093537657" calcext:value-type="float">
            <text:p>8778,97093537657</text:p>
          </table:table-cell>
          <table:table-cell table:formula="of:=[.C20]+[.C20]*[.B$4]*([.B$5]-[.C20])/[.B$5]-[.C17]*[.B$4]*([.B$5]-[.C17])/[.B$5]" office:value-type="float" office:value="418.8389275709" calcext:value-type="float">
            <text:p>418,8389275709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21]+[.B21]*[.B$4]*([.B$5]-[.B21])/[.B$5]" office:value-type="float" office:value="9100.55229546395" calcext:value-type="float">
            <text:p>9100,55229546395</text:p>
          </table:table-cell>
          <table:table-cell table:formula="of:=[.C21]+[.C21]*[.B$4]*([.B$5]-[.C21])/[.B$5]-[.C18]*[.B$4]*([.B$5]-[.C18])/[.B$5]" office:value-type="float" office:value="388.937853591366" calcext:value-type="float">
            <text:p>388,937853591366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2]+[.B22]*[.B$4]*([.B$5]-[.B22])/[.B$5]" office:value-type="float" office:value="9346.11642162891" calcext:value-type="float">
            <text:p>9346,11642162891</text:p>
          </table:table-cell>
          <table:table-cell table:formula="of:=[.C22]+[.C22]*[.B$4]*([.B$5]-[.C22])/[.B$5]-[.C19]*[.B$4]*([.B$5]-[.C19])/[.B$5]" office:value-type="float" office:value="361.969966367162" calcext:value-type="float">
            <text:p>361,969966367162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3]+[.B23]*[.B$4]*([.B$5]-[.B23])/[.B$5]" office:value-type="float" office:value="9529.45458311833" calcext:value-type="float">
            <text:p>9529,45458311833</text:p>
          </table:table-cell>
          <table:table-cell table:formula="of:=[.C23]+[.C23]*[.B$4]*([.B$5]-[.C23])/[.B$5]-[.C20]*[.B$4]*([.B$5]-[.C20])/[.B$5]" office:value-type="float" office:value="337.192395526123" calcext:value-type="float">
            <text:p>337,19239552612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4]+[.B24]*[.B$4]*([.B$5]-[.B24])/[.B$5]" office:value-type="float" office:value="9663.97581850238" calcext:value-type="float">
            <text:p>9663,97581850238</text:p>
          </table:table-cell>
          <table:table-cell table:formula="of:=[.C24]+[.C24]*[.B$4]*([.B$5]-[.C24])/[.B$5]-[.C21]*[.B$4]*([.B$5]-[.C21])/[.B$5]" office:value-type="float" office:value="314.550255982133" calcext:value-type="float">
            <text:p>314,55025598213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5]+[.B25]*[.B$4]*([.B$5]-[.B25])/[.B$5]" office:value-type="float" office:value="9761.39570543513" calcext:value-type="float">
            <text:p>9761,39570543513</text:p>
          </table:table-cell>
          <table:table-cell table:formula="of:=[.C25]+[.C25]*[.B$4]*([.B$5]-[.C25])/[.B$5]-[.C22]*[.B$4]*([.B$5]-[.C22])/[.B$5]" office:value-type="float" office:value="293.803900411898" calcext:value-type="float">
            <text:p>293,803900411898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6]+[.B26]*[.B$4]*([.B$5]-[.B26])/[.B$5]" office:value-type="float" office:value="9831.26903352305" calcext:value-type="float">
            <text:p>9831,26903352305</text:p>
          </table:table-cell>
          <table:table-cell table:formula="of:=[.C26]+[.C26]*[.B$4]*([.B$5]-[.C26])/[.B$5]-[.C23]*[.B$4]*([.B$5]-[.C23])/[.B$5]" office:value-type="float" office:value="274.695126364957" calcext:value-type="float">
            <text:p>274,695126364957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">
      <number:number number:decimal-places="14" loext:min-decimal-places="14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.00.0000</text:date>, <text:time style:data-style-name="N2" text:time-value="19:42:57.716806756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12:14.741942435</meta:creation-date>
    <dc:date>2019-09-28T19:56:46.149304343</dc:date>
    <meta:editing-duration>PT2H10S</meta:editing-duration>
    <meta:editing-cycles>14</meta:editing-cycles>
    <meta:generator>LibreOffice/6.0.7.3$Linux_X86_64 LibreOffice_project/00m0$Build-3</meta:generator>
    <meta:document-statistic meta:table-count="1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ed1c24" draw:fill-color="#ed1c24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5c2d91" draw:fill-color="#5c2d9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605cm" svg:height="10.974cm" xlink:href=".." xlink:type="simple" chart:class="chart:line" chart:style-name="ch1">
        <chart:title svg:x="0.059cm" svg:y="0.354cm" chart:style-name="ch2">
          <text:p>Логістичне зростання без врахування додаткової смертності (N immortal) 
та з загибеллю особин на 4-му кроці моделі (N mortal)</text:p>
        </chart:title>
        <chart:legend svg:x="2.389cm" svg:y="2.157cm" style:legend-expansion="custom" chartooo:width="3.259cm" chartooo:height="1.096cm" style:legend-expansion-aspect-ratio="2.9735401459854" chart:style-name="ch3"/>
        <chart:plot-area chart:style-name="ch4" table:cell-range-address="Аркуш1.A6:Аркуш1.C27" chart:data-source-has-labels="both" svg:x="0.312cm" svg:y="1.856cm" svg:width="14.981cm" svg:height="8.899cm">
          <chartooo:coordinate-region svg:x="1.304cm" svg:y="2.055cm" svg:width="13.617cm" svg:height="8.053cm"/>
          <chart:axis chart:dimension="x" chart:name="primary-x" chart:style-name="ch5" chartooo:axis-type="auto">
            <chartooo:date-scale/>
            <chart:categories table:cell-range-address="Аркуш1.A7:Аркуш1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Аркуш1.B7:Аркуш1.B27" chart:label-cell-address="Аркуш1.B6:Аркуш1.B6" chart:class="chart:line">
            <chart:data-point chart:repeated="21"/>
          </chart:series>
          <chart:series chart:style-name="ch8" chart:values-cell-range-address="Аркуш1.C7:Аркуш1.C27" chart:label-cell-address="Аркуш1.C6:Аркуш1.C6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(immortal)</text:p>
                <draw:g>
                  <svg:desc>Аркуш1.B6:Аркуш1.B6</svg:desc>
                </draw:g>
              </table:table-cell>
              <table:table-cell office:value-type="string">
                <text:p>N(mortal)</text:p>
                <draw:g>
                  <svg:desc>Аркуш1.C6:Аркуш1.C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Аркуш1.A7:Аркуш1.A27</svg:desc>
                </draw:g>
              </table:table-cell>
              <table:table-cell office:value-type="float" office:value="1000">
                <text:p>1000</text:p>
                <draw:g>
                  <svg:desc>Аркуш1.B7:Аркуш1.B27</svg:desc>
                </draw:g>
              </table:table-cell>
              <table:table-cell office:value-type="float" office:value="1000">
                <text:p>1000</text:p>
                <draw:g>
                  <svg:desc>Аркуш1.C7:Аркуш1.C2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70">
                <text:p>127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2.613">
                <text:p>1602.613</text:p>
              </table:table-cell>
              <table:table-cell office:value-type="float" office:value="1602.613">
                <text:p>1602.61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06.34584716693">
                <text:p>2006.34584716693</text:p>
              </table:table-cell>
              <table:table-cell office:value-type="float" office:value="1006.34584716693">
                <text:p>1006.3458471669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87.48689156369">
                <text:p>2487.48689156369</text:p>
              </table:table-cell>
              <table:table-cell office:value-type="float" office:value="1007.86764239371">
                <text:p>1007.8676423937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48.10522796176">
                <text:p>3048.10522796176</text:p>
              </table:table-cell>
              <table:table-cell office:value-type="float" office:value="947.14101957429">
                <text:p>947.1410195742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683.80843192845">
                <text:p>3683.80843192845</text:p>
              </table:table-cell>
              <table:table-cell office:value-type="float" office:value="800.63819495084">
                <text:p>800.6381949508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381.83762461258">
                <text:p>4381.83762461258</text:p>
              </table:table-cell>
              <table:table-cell office:value-type="float" office:value="750.077212632892">
                <text:p>750.07721263289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120.37388294224">
                <text:p>5120.37388294224</text:p>
              </table:table-cell>
              <table:table-cell office:value-type="float" office:value="686.335524494842">
                <text:p>686.33552449484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869.9391867914">
                <text:p>5869.9391867914</text:p>
              </table:table-cell>
              <table:table-cell office:value-type="float" office:value="620.874465734306">
                <text:p>620.87446573430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597.23536112994">
                <text:p>6597.23536112994</text:p>
              </table:table-cell>
              <table:table-cell office:value-type="float" office:value="574.611439479744">
                <text:p>574.6114394797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270.70053716462">
                <text:p>7270.70053716462</text:p>
              </table:table-cell>
              <table:table-cell office:value-type="float" office:value="528.944833089704">
                <text:p>528.94483308970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866.01810928023">
                <text:p>7866.01810928023</text:p>
              </table:table-cell>
              <table:table-cell office:value-type="float" office:value="487.465840140102">
                <text:p>487.46584014010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369.59631519857">
                <text:p>8369.59631519857</text:p>
              </table:table-cell>
              <table:table-cell office:value-type="float" office:value="451.879117168762">
                <text:p>451.87911716876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778.97093537657">
                <text:p>8778.97093537657</text:p>
              </table:table-cell>
              <table:table-cell office:value-type="float" office:value="418.8389275709">
                <text:p>418.838927570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9100.55229546395">
                <text:p>9100.55229546395</text:p>
              </table:table-cell>
              <table:table-cell office:value-type="float" office:value="388.937853591366">
                <text:p>388.93785359136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346.11642162891">
                <text:p>9346.11642162891</text:p>
              </table:table-cell>
              <table:table-cell office:value-type="float" office:value="361.969966367162">
                <text:p>361.96996636716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529.45458311833">
                <text:p>9529.45458311833</text:p>
              </table:table-cell>
              <table:table-cell office:value-type="float" office:value="337.192395526123">
                <text:p>337.19239552612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663.97581850238">
                <text:p>9663.97581850238</text:p>
              </table:table-cell>
              <table:table-cell office:value-type="float" office:value="314.550255982133">
                <text:p>314.55025598213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9761.39570543513">
                <text:p>9761.39570543513</text:p>
              </table:table-cell>
              <table:table-cell office:value-type="float" office:value="293.803900411898">
                <text:p>293.80390041189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831.26903352305">
                <text:p>9831.26903352305</text:p>
              </table:table-cell>
              <table:table-cell office:value-type="float" office:value="274.695126364957">
                <text:p>274.6951263649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